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4.1854in" style:rel-column-width="39608*"/>
    </style:style>
    <style:style style:name="Table1.B" style:family="table-column">
      <style:table-column-properties style:column-width="1.3111in" style:rel-column-width="12407*"/>
    </style:style>
    <style:style style:name="Table1.C" style:family="table-column">
      <style:table-column-properties style:column-width="1.4285in" style:rel-column-width="13520*"/>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056cec" officeooo:paragraph-rsid="00056cec"/>
    </style:style>
    <style:style style:name="P2" style:family="paragraph" style:parent-style-name="Text_20_body">
      <style:text-properties officeooo:rsid="002c6872" officeooo:paragraph-rsid="002c6872"/>
    </style:style>
    <style:style style:name="P3" style:family="paragraph" style:parent-style-name="Text_20_body">
      <style:text-properties fo:font-style="normal" officeooo:rsid="002d8c37" officeooo:paragraph-rsid="005c9384" style:font-style-asian="normal" style:font-style-complex="normal"/>
    </style:style>
    <style:style style:name="P4" style:family="paragraph" style:parent-style-name="Text_20_body">
      <style:text-properties fo:font-style="normal" officeooo:rsid="002ca34e" officeooo:paragraph-rsid="005c9384" style:font-style-asian="normal" style:font-style-complex="normal"/>
    </style:style>
    <style:style style:name="P5" style:family="paragraph" style:parent-style-name="Text_20_body">
      <style:paragraph-properties fo:text-align="justify" style:justify-single-word="false"/>
      <style:text-properties officeooo:rsid="002ca34e" officeooo:paragraph-rsid="005c9384"/>
    </style:style>
    <style:style style:name="P6" style:family="paragraph" style:parent-style-name="Text_20_body">
      <style:paragraph-properties fo:text-align="justify" style:justify-single-word="false"/>
      <style:text-properties officeooo:rsid="001f60e8" officeooo:paragraph-rsid="001f60e8"/>
    </style:style>
    <style:style style:name="P7" style:family="paragraph" style:parent-style-name="Text_20_body">
      <style:text-properties officeooo:paragraph-rsid="007435ab"/>
    </style:style>
    <style:style style:name="P8" style:family="paragraph" style:parent-style-name="Text_20_body">
      <style:paragraph-properties fo:text-align="justify" style:justify-single-word="false"/>
      <style:text-properties officeooo:rsid="001dc934" officeooo:paragraph-rsid="00612086"/>
    </style:style>
    <style:style style:name="P9" style:family="paragraph" style:parent-style-name="Standard">
      <style:paragraph-properties fo:text-align="justify" style:justify-single-word="false"/>
      <style:text-properties officeooo:rsid="001251a4" officeooo:paragraph-rsid="001893ba"/>
    </style:style>
    <style:style style:name="P10" style:family="paragraph" style:parent-style-name="Standard">
      <style:paragraph-properties fo:text-align="justify" style:justify-single-word="false"/>
      <style:text-properties officeooo:rsid="001251a4" officeooo:paragraph-rsid="003d318f"/>
    </style:style>
    <style:style style:name="P11" style:family="paragraph" style:parent-style-name="Standard">
      <style:paragraph-properties fo:text-align="justify" style:justify-single-word="false"/>
      <style:text-properties officeooo:rsid="001251a4" officeooo:paragraph-rsid="003eab05"/>
    </style:style>
    <style:style style:name="P12" style:family="paragraph" style:parent-style-name="Standard">
      <style:paragraph-properties fo:text-align="justify" style:justify-single-word="false"/>
      <style:text-properties officeooo:rsid="001893ba" officeooo:paragraph-rsid="001893ba"/>
    </style:style>
    <style:style style:name="P13" style:family="paragraph" style:parent-style-name="Standard">
      <style:paragraph-properties fo:text-align="justify" style:justify-single-word="false"/>
      <style:text-properties officeooo:rsid="003d318f" officeooo:paragraph-rsid="003d318f"/>
    </style:style>
    <style:style style:name="P14" style:family="paragraph" style:parent-style-name="Text_20_body">
      <style:paragraph-properties fo:margin-top="0.0598in" fo:margin-bottom="0.1in" loext:contextual-spacing="false"/>
      <style:text-properties fo:font-style="normal" fo:font-weight="bold" officeooo:rsid="006dad19" officeooo:paragraph-rsid="006dad19" style:font-style-asian="normal" style:font-weight-asian="bold" style:font-style-complex="normal" style:font-weight-complex="bold"/>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officeooo:rsid="006dad19" officeooo:paragraph-rsid="006dad19"/>
    </style:style>
    <style:style style:name="P17" style:family="paragraph" style:parent-style-name="Standard" style:list-style-name="L2">
      <style:paragraph-properties fo:text-align="justify" style:justify-single-word="false"/>
      <style:text-properties officeooo:rsid="00098369" officeooo:paragraph-rsid="001893ba"/>
    </style:style>
    <style:style style:name="P18" style:family="paragraph" style:parent-style-name="Text_20_body" style:list-style-name="L1">
      <style:text-properties officeooo:rsid="00080f18" officeooo:paragraph-rsid="00080f18"/>
    </style:style>
    <style:style style:name="P19" style:family="paragraph" style:parent-style-name="Text_20_body" style:list-style-name="L1">
      <style:text-properties officeooo:rsid="00098369" officeooo:paragraph-rsid="00098369"/>
    </style:style>
    <style:style style:name="P20" style:family="paragraph" style:parent-style-name="Text_20_body" style:list-style-name="L1">
      <style:text-properties officeooo:rsid="005c9ba1" officeooo:paragraph-rsid="005c9ba1"/>
    </style:style>
    <style:style style:name="P21" style:family="paragraph" style:parent-style-name="Text_20_body" style:list-style-name="L3">
      <style:text-properties officeooo:rsid="002c6872" officeooo:paragraph-rsid="002c6872"/>
    </style:style>
    <style:style style:name="P22" style:family="paragraph" style:parent-style-name="Text_20_body" style:list-style-name="L3">
      <style:text-properties officeooo:rsid="0064fad3" officeooo:paragraph-rsid="0064fad3"/>
    </style:style>
    <style:style style:name="P23" style:family="paragraph" style:parent-style-name="Text_20_body" style:list-style-name="L4">
      <style:text-properties fo:font-style="normal" officeooo:rsid="002d8c37" officeooo:paragraph-rsid="005c9384" style:font-style-asian="normal" style:font-style-complex="normal"/>
    </style:style>
    <style:style style:name="P24" style:family="paragraph" style:parent-style-name="Text_20_body" style:list-style-name="L4">
      <style:text-properties officeooo:rsid="002d8c37" officeooo:paragraph-rsid="005c9384"/>
    </style:style>
    <style:style style:name="P25" style:family="paragraph" style:parent-style-name="Heading_20_1">
      <style:text-properties officeooo:paragraph-rsid="007435ab"/>
    </style:style>
    <style:style style:name="P26" style:family="paragraph" style:parent-style-name="Heading_20_1">
      <style:text-properties officeooo:paragraph-rsid="002c6872"/>
    </style:style>
    <style:style style:name="P27" style:family="paragraph" style:parent-style-name="Heading_20_1">
      <style:text-properties officeooo:paragraph-rsid="005a9600"/>
    </style:style>
    <style:style style:name="T1" style:family="text">
      <style:text-properties fo:font-style="normal" style:font-style-asian="normal" style:font-style-complex="normal"/>
    </style:style>
    <style:style style:name="T2" style:family="text">
      <style:text-properties fo:font-style="normal" officeooo:rsid="000c9f25" style:font-style-asian="normal" style:font-style-complex="normal"/>
    </style:style>
    <style:style style:name="T3" style:family="text">
      <style:text-properties fo:font-style="normal" officeooo:rsid="002d8c37" style:font-style-asian="normal" style:font-style-complex="normal"/>
    </style:style>
    <style:style style:name="T4" style:family="text">
      <style:text-properties fo:font-style="normal" officeooo:rsid="0031b7f5" style:font-style-asian="normal" style:font-style-complex="normal"/>
    </style:style>
    <style:style style:name="T5" style:family="text">
      <style:text-properties fo:font-style="normal" officeooo:rsid="0039e51c" style:font-style-asian="normal" style:font-style-complex="normal"/>
    </style:style>
    <style:style style:name="T6" style:family="text">
      <style:text-properties fo:font-style="normal" officeooo:rsid="005170af" style:font-style-asian="normal" style:font-style-complex="normal"/>
    </style:style>
    <style:style style:name="T7" style:family="text">
      <style:text-properties fo:font-style="normal" officeooo:rsid="00699b33" style:font-style-asian="normal" style:font-style-complex="normal"/>
    </style:style>
    <style:style style:name="T8" style:family="text">
      <style:text-properties fo:font-style="normal" officeooo:rsid="006c3454" style:font-style-asian="normal" style:font-style-complex="normal"/>
    </style:style>
    <style:style style:name="T9" style:family="text">
      <style:text-properties fo:font-style="normal" officeooo:rsid="007435ab" style:font-style-asian="normal" style:font-style-complex="normal"/>
    </style:style>
    <style:style style:name="T10" style:family="text">
      <style:text-properties fo:font-style="normal" officeooo:rsid="0074c5ee" style:font-style-asian="normal" style:font-style-complex="normal"/>
    </style:style>
    <style:style style:name="T11" style:family="text">
      <style:text-properties officeooo:rsid="000a86d5"/>
    </style:style>
    <style:style style:name="T12" style:family="text">
      <style:text-properties officeooo:rsid="001251a4"/>
    </style:style>
    <style:style style:name="T13" style:family="text">
      <style:text-properties fo:font-style="italic" style:font-style-asian="italic" style:font-style-complex="italic"/>
    </style:style>
    <style:style style:name="T14" style:family="text">
      <style:text-properties fo:font-style="italic" officeooo:rsid="003d318f" style:font-style-asian="italic" style:font-style-complex="italic"/>
    </style:style>
    <style:style style:name="T15" style:family="text">
      <style:text-properties fo:font-style="italic" officeooo:rsid="003deea4" style:font-style-asian="italic" style:font-style-complex="italic"/>
    </style:style>
    <style:style style:name="T16" style:family="text">
      <style:text-properties fo:font-style="italic" officeooo:rsid="002d8c37" style:font-style-asian="italic" style:font-style-complex="italic"/>
    </style:style>
    <style:style style:name="T17" style:family="text">
      <style:text-properties fo:font-style="italic" officeooo:rsid="0053da4b" style:font-style-asian="italic" style:font-style-complex="italic"/>
    </style:style>
    <style:style style:name="T18" style:family="text">
      <style:text-properties fo:font-style="italic" officeooo:rsid="00556981" style:font-style-asian="italic" style:font-style-complex="italic"/>
    </style:style>
    <style:style style:name="T19" style:family="text">
      <style:text-properties fo:font-style="italic" officeooo:rsid="007435ab" style:font-style-asian="italic" style:font-style-complex="italic"/>
    </style:style>
    <style:style style:name="T20" style:family="text">
      <style:text-properties officeooo:rsid="001893ba"/>
    </style:style>
    <style:style style:name="T21" style:family="text">
      <style:text-properties officeooo:rsid="001a1fc7"/>
    </style:style>
    <style:style style:name="T22" style:family="text">
      <style:text-properties officeooo:rsid="001f60e8"/>
    </style:style>
    <style:style style:name="T23" style:family="text">
      <style:text-properties fo:font-weight="bold" officeooo:rsid="001f60e8" style:font-weight-asian="bold" style:font-weight-complex="bold"/>
    </style:style>
    <style:style style:name="T24" style:family="text">
      <style:text-properties fo:font-weight="bold" officeooo:rsid="0056d60b" style:font-weight-asian="bold" style:font-weight-complex="bold"/>
    </style:style>
    <style:style style:name="T25" style:family="text">
      <style:text-properties officeooo:rsid="002174fa"/>
    </style:style>
    <style:style style:name="T26" style:family="text">
      <style:text-properties officeooo:rsid="002ca34e"/>
    </style:style>
    <style:style style:name="T27" style:family="text">
      <style:text-properties officeooo:rsid="00374d1b"/>
    </style:style>
    <style:style style:name="T28" style:family="text">
      <style:text-properties officeooo:rsid="003d318f"/>
    </style:style>
    <style:style style:name="T29" style:family="text">
      <style:text-properties officeooo:rsid="004a9382"/>
    </style:style>
    <style:style style:name="T30" style:family="text">
      <style:text-properties officeooo:rsid="005170af"/>
    </style:style>
    <style:style style:name="T31" style:family="text">
      <style:text-properties officeooo:rsid="00572c65"/>
    </style:style>
    <style:style style:name="T32" style:family="text">
      <style:text-properties officeooo:rsid="00583109"/>
    </style:style>
    <style:style style:name="T33" style:family="text">
      <style:text-properties officeooo:rsid="005e8c87"/>
    </style:style>
    <style:style style:name="T34" style:family="text">
      <style:text-properties officeooo:rsid="00612086"/>
    </style:style>
    <style:style style:name="T35" style:family="text">
      <style:text-properties officeooo:rsid="0066d89a"/>
    </style:style>
    <style:style style:name="T36" style:family="text">
      <style:text-properties officeooo:rsid="006c3454"/>
    </style:style>
    <style:style style:name="T37" style:family="text">
      <style:text-properties officeooo:rsid="006f052e"/>
    </style:style>
    <style:style style:name="T38" style:family="text">
      <style:text-properties officeooo:rsid="007435ab"/>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esentation Assignment <text:span text:style-name="T11">Description</text:span></text:p>
      <text:p text:style-name="Subtitle">Technical and Business Presentations</text:p>
      <text:h text:style-name="Heading_20_1" text:outline-level="1">Before the Presentation</text:h>
      <text:p text:style-name="P1">Before you present, you will need to:</text:p>
      <text:list xml:id="list3434635514" text:style-name="L1">
        <text:list-item>
          <text:p text:style-name="P18">Choose <text:span text:style-name="T29">and research your topic</text:span></text:p>
        </text:list-item>
        <text:list-item>
          <text:p text:style-name="P19"><text:span text:style-name="T12">Complete the Presentation Preparation</text:span> <text:span text:style-name="T26">W</text:span>orksheet</text:p>
        </text:list-item>
        <text:list-item>
          <text:p text:style-name="P20">Make slides <text:span text:style-name="T33">for a 12 minute presentation (see details about presentation below)</text:span></text:p>
        </text:list-item>
      </text:list>
      <text:p text:style-name="P11">When researching your topic, be careful about your source material. <text:span text:style-name="T15">A r</text:span><text:span text:style-name="T13">andom internet </text:span><text:span text:style-name="T14">website</text:span><text:span text:style-name="T13"> </text:span><text:span text:style-name="T15">is</text:span><text:span text:style-name="T13"> not </text:span><text:span text:style-name="T15">a </text:span><text:span text:style-name="T13">good source of technical </text:span><text:span text:style-name="T15">information</text:span>. However, Wikipedia or another encyclopedia is often a very useful step in helping you understand the basics and find credible sources. Textbooks, research monographs, <text:span text:style-name="T20">scientific magazines (e.g. Science or Nature)</text:span> or peer-reviewed scientific/engineering journals are excellent sources <text:span text:style-name="T28">for your technical presentation</text:span> <text:span text:style-name="T20">(see below for a list of some potentially relevant journals)</text:span>. Use the BYU Library, Google Scholar and/or Web of Science to help you find these sources.</text:p>
      <text:p text:style-name="P10"/>
      <text:p text:style-name="P13">Because most businesses keep important information private, credible sources for your business presentation may be harder to find. Textbooks and journal articles may still have valuable information, as well might government data, publications by market research and consulting firms, data from trade organizations (e.g. AICHE) or traditional journalism (e.g. the Wall Street Journal, the Economist, etc).</text:p>
      <text:p text:style-name="P9"/>
      <text:p text:style-name="P12">List of <text:span text:style-name="T21">Peer-Reviewed Journals Related to </text:span>Chemical Engineering:</text:p>
      <text:section text:style-name="Sect1" text:name="Section1">
        <text:list xml:id="list2417704001" text:style-name="L2">
          <text:list-item>
            <text:p text:style-name="P17">AIChE Journal</text:p>
          </text:list-item>
          <text:list-item>
            <text:p text:style-name="P17">Chemical Engineering Science</text:p>
          </text:list-item>
          <text:list-item>
            <text:p text:style-name="P17">I/EC Fundamentals</text:p>
          </text:list-item>
          <text:list-item>
            <text:p text:style-name="P17">Canadian J. of Chemical Engineering</text:p>
          </text:list-item>
          <text:list-item>
            <text:p text:style-name="P17">I/EC Process Design &amp; Development</text:p>
          </text:list-item>
          <text:list-item>
            <text:p text:style-name="P17">J. of Electrochem. Soc.</text:p>
          </text:list-item>
          <text:list-item>
            <text:p text:style-name="P17">I/EC Product Research &amp; Development</text:p>
          </text:list-item>
          <text:list-item>
            <text:p text:style-name="P17">Chemical &amp; Engineering Progress</text:p>
          </text:list-item>
          <text:list-item>
            <text:p text:style-name="P17">Journal of the American Chemical Society</text:p>
          </text:list-item>
          <text:list-item>
            <text:p text:style-name="P17">Physical Review Letters</text:p>
          </text:list-item>
          <text:list-item>
            <text:p text:style-name="P17">Reviews of Modern Physics</text:p>
          </text:list-item>
          <text:list-item>
            <text:p text:style-name="P17">Chemical Reviews</text:p>
          </text:list-item>
        </text:list>
      </text:section>
      <text:p text:style-name="Text_20_body"/>
      <text:p text:style-name="P7">When <text:span text:style-name="T38">making your presentation, </text:span><text:span text:style-name="T19">remember to follow the logical structure outlined in class</text:span><text:span text:style-name="T9">. This is important, and it is the thing that most students lose points on in their evaluation. Make sure that you choose a presentation topic where you can do this! If, </text:span><text:span text:style-name="T10">for example,</text:span><text:span text:style-name="T9"> you choose a technical topic where you can’t find “results” then you will end up losing points for logical structure.</text:span></text:p>
      <text:h text:style-name="P25" text:outline-level="1">The Presentation</text:h>
      <text:p text:style-name="Text_20_body">On the day you are to present, you should come prepared to give a<text:span text:style-name="T22"> </text:span><text:span text:style-name="T23">1</text:span><text:span text:style-name="T24">2</text:span><text:span text:style-name="T23"> minute</text:span><text:span text:style-name="T22"> presentation with an accompanying slide deck</text:span> (Powerpoint, Keynote, Impress, Beamer, Prezi, etc.). <text:span text:style-name="T22">A typical speaker covers about one slide per minute, so you should aim to have around 12 slides in your deck. Following your presentation, you will spend a few minutes fielding questions from the instructor and your classmates. Your presentation will probably last around 15-18 minutes including questions.</text:span></text:p>
      <text:p text:style-name="P6"><text:soft-page-break/>You should dress professionally <text:span text:style-name="T31">on the day you </text:span>present. You are old enough to decide what to wear, but “professional” generally means you should not wear <text:span text:style-name="T31">casual clothes (e.g. jeans and sneakers)</text:span>. You do not need to wear a <text:span text:style-name="T31">suit and tie or a dress</text:span>, but you <text:span text:style-name="T32">can</text:span> if you would like.</text:p>
      <text:p text:style-name="P8">Your presentation will be evaluated by <text:span text:style-name="T25">you, by </text:span>the instructor and <text:span text:style-name="T27">by </text:span>your peers. <text:span text:style-name="T34">The instructor will give you some feedback immediately following your presentation. In addition, you will receive evaluation forms from both the instructor and your peers. These forms will help you identify both positive and negative aspects of your presentation, to help you identify what you do well and to help you improve. Finally, your presentation will be recorded and saved in a Box folder (</text:span><text:a xlink:type="simple" xlink:href="https://goo.gl/Tgd8Vz" text:style-name="Internet_20_link" text:visited-style-name="Visited_20_Internet_20_Link"><text:span text:style-name="T34">https://goo.gl/Tgd8Vz</text:span></text:a><text:span text:style-name="T34">) to allow you to evaluate your own performance. </text:span></text:p>
      <text:h text:style-name="P26" text:outline-level="1">After the Presentation</text:h>
      <text:p text:style-name="P2">After the presentation, you need to:</text:p>
      <text:list xml:id="list2423572021" text:style-name="L3">
        <text:list-item>
          <text:p text:style-name="P21">Watch your video-taped presentation</text:p>
        </text:list-item>
        <text:list-item>
          <text:p text:style-name="P21">Review the comments from <text:span text:style-name="T34">Dr. Tree and your peers</text:span></text:p>
        </text:list-item>
        <text:list-item>
          <text:p text:style-name="P21">Complete the Presentation Follow-up Worksheet</text:p>
        </text:list-item>
        <text:list-item>
          <text:p text:style-name="P22">Submit the assignment within one week.</text:p>
        </text:list-item>
      </text:list>
      <text:h text:style-name="P27" text:outline-level="1">Presentation Assignment Grading Rubric</text:h>
      <text:p text:style-name="P5"><text:span text:style-name="T35">Y</text:span>ou need to submit your completed assignment <text:span text:style-name="T13">on Learning Suite</text:span> <text:span text:style-name="T13">within one week</text:span><text:span text:style-name="T1"> of your presentation. </text:span><text:span text:style-name="T2">You </text:span><text:span text:style-name="T3">will not</text:span><text:span text:style-name="T2"> get credit for the presentation until </text:span><text:span text:style-name="T6">all of the pieces are</text:span><text:span text:style-name="T2"> completely turned in. </text:span><text:span text:style-name="T16">Late assignments will be </text:span><text:span text:style-name="T17">10 pts </text:span><text:span text:style-name="T18">for every</text:span><text:span text:style-name="T17"> day late</text:span><text:span text:style-name="T3">.</text:span></text:p>
      <text:p text:style-name="P4">Here is a final checklist to help you remember what you need to turn in:</text:p>
      <text:list xml:id="list2563132157" text:style-name="L4">
        <text:list-item>
          <text:p text:style-name="P23"><text:span text:style-name="T36">PDF copy of your filled out </text:span>Presentation <text:span text:style-name="T30">Preparation</text:span> Worksheet</text:p>
        </text:list-item>
        <text:list-item>
          <text:p text:style-name="P23">PDF copy of your presentation <text:span text:style-name="T30">(not a Powerpoint, Google Docs or Keynote file)</text:span></text:p>
        </text:list-item>
        <text:list-item>
          <text:p text:style-name="P24"><text:span text:style-name="T4">PDF </text:span><text:span text:style-name="T5">c</text:span><text:span text:style-name="T1">opy of the instructor </text:span><text:span text:style-name="T7">and peer</text:span><text:span text:style-name="T1"> evaluation form</text:span><text:span text:style-name="T7">s </text:span><text:span text:style-name="T8">(one single pdf please)</text:span></text:p>
        </text:list-item>
        <text:list-item>
          <text:p text:style-name="P23"><text:span text:style-name="T36">PDF copy of your filled out </text:span>Presentation Follow-up Worksheet</text:p>
        </text:list-item>
      </text:list>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15"/>
          </table:table-cell>
          <table:table-cell table:style-name="Table1.A1" office:value-type="string">
            <text:p text:style-name="P16">Score</text:p>
          </table:table-cell>
          <table:table-cell table:style-name="Table1.C1" office:value-type="string">
            <text:p text:style-name="P16">Possible</text:p>
          </table:table-cell>
        </table:table-row>
        <table:table-row>
          <table:table-cell table:style-name="Table1.A2" office:value-type="string">
            <text:p text:style-name="P16">Followed instructions to turn in PDF copies</text:p>
          </table:table-cell>
          <table:table-cell table:style-name="Table1.A2" office:value-type="string">
            <text:p text:style-name="P16"/>
          </table:table-cell>
          <table:table-cell table:style-name="Table1.C2" office:value-type="string">
            <text:p text:style-name="P16">10 pts</text:p>
          </table:table-cell>
        </table:table-row>
        <table:table-row>
          <table:table-cell table:style-name="Table1.A2" office:value-type="string">
            <text:p text:style-name="P16">Presentation Preparation Worksheet</text:p>
          </table:table-cell>
          <table:table-cell table:style-name="Table1.A2" office:value-type="string">
            <text:p text:style-name="P16"/>
          </table:table-cell>
          <table:table-cell table:style-name="Table1.C2" office:value-type="string">
            <text:p text:style-name="P16"><text:span text:style-name="T37">15</text:span> pts</text:p>
          </table:table-cell>
        </table:table-row>
        <table:table-row>
          <table:table-cell table:style-name="Table1.A2" office:value-type="string">
            <text:p text:style-name="P16">Instructor Evaluation</text:p>
          </table:table-cell>
          <table:table-cell table:style-name="Table1.A2" office:value-type="string">
            <text:p text:style-name="P15"/>
          </table:table-cell>
          <table:table-cell table:style-name="Table1.C2" office:value-type="string">
            <text:p text:style-name="P16">40 pts</text:p>
          </table:table-cell>
        </table:table-row>
        <table:table-row>
          <table:table-cell table:style-name="Table1.A2" office:value-type="string">
            <text:p text:style-name="P16">Peer Evaluation</text:p>
          </table:table-cell>
          <table:table-cell table:style-name="Table1.A2" office:value-type="string">
            <text:p text:style-name="P15"/>
          </table:table-cell>
          <table:table-cell table:style-name="Table1.C2" office:value-type="string">
            <text:p text:style-name="P16"><text:span text:style-name="T37">15</text:span> pts</text:p>
          </table:table-cell>
        </table:table-row>
        <table:table-row>
          <table:table-cell table:style-name="Table1.A2" office:value-type="string">
            <text:p text:style-name="P16">Self-Evaluation/Presentation Follow-up Worksheet</text:p>
          </table:table-cell>
          <table:table-cell table:style-name="Table1.A2" office:value-type="string">
            <text:p text:style-name="P15"/>
          </table:table-cell>
          <table:table-cell table:style-name="Table1.C2" office:value-type="string">
            <text:p text:style-name="P16">20 pts</text:p>
          </table:table-cell>
        </table:table-row>
      </table:table>
      <text:p text:style-name="P14">Reminder: Due one week after your presentation (-10 pts per day 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fo:text-align="justify" style:justify-single-word="false"/>
      <style:text-properties officeooo:rsid="001dc934"/>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style:font-name="Liberation Serif" fo:font-family="'Liberation Serif'" style:font-family-generic="roman" style:font-pitch="variable" fo:font-size="20pt" fo:font-weight="bold" style:font-size-asian="20pt" style:font-weight-asian="bold" style:font-size-complex="20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style:font-name="Liberation Serif" fo:font-family="'Liberation Serif'" style:font-family-generic="roman" style:font-pitch="variable"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5T12:55:12.154348130</meta:creation-date>
    <dc:date>2020-01-04T17:01:51.871353410</dc:date>
    <meta:editing-duration>PT4H8M49S</meta:editing-duration>
    <meta:editing-cycles>96</meta:editing-cycles>
    <meta:generator>LibreOffice/6.0.7.3$Linux_X86_64 LibreOffice_project/00m0$Build-3</meta:generator>
    <meta:document-statistic meta:table-count="1" meta:image-count="0" meta:object-count="0" meta:page-count="2" meta:paragraph-count="53" meta:word-count="723" meta:character-count="4544" meta:non-whitespace-character-count="3896"/>
  </office:meta>
</office:document-meta>
</file>