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5in" style:rel-column-width="47317*"/>
    </style:style>
    <style:style style:name="Table1.B" style:family="table-column">
      <style:table-column-properties style:column-width="1.925in" style:rel-column-width="1821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1.1236in" style:rel-column-width="10633*"/>
    </style:style>
    <style:style style:name="Table3.B" style:family="table-column">
      <style:table-column-properties style:column-width="3.4924in" style:rel-column-width="33050*"/>
    </style:style>
    <style:style style:name="Table3.C" style:family="table-column">
      <style:table-column-properties style:column-width="2.309in" style:rel-column-width="21852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C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itle">
      <style:paragraph-properties fo:break-before="page"/>
    </style:style>
    <style:style style:name="P2" style:family="paragraph" style:parent-style-name="Text_20_body">
      <style:text-properties officeooo:rsid="0004969b" officeooo:paragraph-rsid="0004969b"/>
    </style:style>
    <style:style style:name="P3" style:family="paragraph" style:parent-style-name="Text_20_body">
      <style:paragraph-properties fo:text-align="justify" style:justify-single-word="false"/>
      <style:text-properties officeooo:rsid="0004969b" officeooo:paragraph-rsid="0008d89d"/>
    </style:style>
    <style:style style:name="P4" style:family="paragraph" style:parent-style-name="Text_20_body">
      <style:paragraph-properties fo:text-align="justify" style:justify-single-word="false"/>
      <style:text-properties officeooo:rsid="0004969b" officeooo:paragraph-rsid="0004969b"/>
    </style:style>
    <style:style style:name="P5" style:family="paragraph" style:parent-style-name="Text_20_body">
      <style:text-properties officeooo:rsid="0004969b" officeooo:paragraph-rsid="0015c594"/>
    </style:style>
    <style:style style:name="P6" style:family="paragraph" style:parent-style-name="Text_20_body">
      <style:text-properties officeooo:rsid="0010671f" officeooo:paragraph-rsid="000fe05a"/>
    </style:style>
    <style:style style:name="P7" style:family="paragraph" style:parent-style-name="Text_20_body">
      <style:text-properties officeooo:rsid="001d1109" officeooo:paragraph-rsid="000fe05a"/>
    </style:style>
    <style:style style:name="P8" style:family="paragraph" style:parent-style-name="Text_20_body">
      <style:text-properties officeooo:rsid="0011feff" officeooo:paragraph-rsid="000fe05a"/>
    </style:style>
    <style:style style:name="P9" style:family="paragraph" style:parent-style-name="Text_20_body">
      <style:text-properties officeooo:rsid="0015c594" officeooo:paragraph-rsid="0015c594"/>
    </style:style>
    <style:style style:name="P10" style:family="paragraph" style:parent-style-name="Table_20_Contents">
      <style:text-properties officeooo:rsid="0004d291" officeooo:paragraph-rsid="000b4c72"/>
    </style:style>
    <style:style style:name="P11" style:family="paragraph" style:parent-style-name="Table_20_Contents">
      <style:text-properties officeooo:rsid="000de23a" officeooo:paragraph-rsid="000de23a"/>
    </style:style>
    <style:style style:name="P12" style:family="paragraph" style:parent-style-name="Table_20_Contents">
      <style:text-properties officeooo:paragraph-rsid="000fe05a"/>
    </style:style>
    <style:style style:name="P13" style:family="paragraph" style:parent-style-name="Text_20_body">
      <style:text-properties officeooo:rsid="0019bff7" officeooo:paragraph-rsid="001f21b3"/>
    </style:style>
    <style:style style:name="P14" style:family="paragraph" style:parent-style-name="Text_20_body" style:list-style-name="">
      <style:text-properties fo:font-style="italic" officeooo:rsid="0011feff" officeooo:paragraph-rsid="000fe05a" style:font-style-asian="italic" style:font-style-complex="italic"/>
    </style:style>
    <style:style style:name="P15" style:family="paragraph" style:parent-style-name="Heading_20_1">
      <style:text-properties officeooo:paragraph-rsid="000b4c72"/>
    </style:style>
    <style:style style:name="P16" style:family="paragraph" style:parent-style-name="Heading_20_1">
      <style:text-properties officeooo:rsid="0010dbcc" officeooo:paragraph-rsid="001a4bc1"/>
    </style:style>
    <style:style style:name="P17" style:family="paragraph" style:parent-style-name="Heading_20_1">
      <style:paragraph-properties fo:break-before="page"/>
      <style:text-properties officeooo:paragraph-rsid="00119e38"/>
    </style:style>
    <style:style style:name="T1" style:family="text">
      <style:text-properties officeooo:rsid="0004969b"/>
    </style:style>
    <style:style style:name="T2" style:family="text">
      <style:text-properties officeooo:rsid="00060ca3"/>
    </style:style>
    <style:style style:name="T3" style:family="text">
      <style:text-properties officeooo:rsid="000bcb4e"/>
    </style:style>
    <style:style style:name="T4" style:family="text">
      <style:text-properties officeooo:rsid="000d8c4e"/>
    </style:style>
    <style:style style:name="T5" style:family="text">
      <style:text-properties officeooo:rsid="0019bff7"/>
    </style:style>
    <style:style style:name="T6" style:family="text">
      <style:text-properties fo:font-style="italic" officeooo:rsid="001290ef" style:font-style-asian="italic" style:font-style-complex="italic"/>
    </style:style>
    <style:style style:name="T7" style:family="text">
      <style:text-properties officeooo:rsid="001290ef"/>
    </style:style>
    <style:style style:name="T8" style:family="text">
      <style:text-properties officeooo:rsid="0015c594"/>
    </style:style>
    <style:style style:name="T9" style:family="text">
      <style:text-properties officeooo:rsid="001724cd"/>
    </style:style>
    <style:style style:name="T10" style:family="text">
      <style:text-properties officeooo:rsid="0017331b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15c594"/>
    </style:style>
    <style:style style:name="T13" style:family="text">
      <style:text-properties officeooo:rsid="001c0044"/>
    </style:style>
    <style:style style:name="T14" style:family="text">
      <style:text-properties officeooo:rsid="001daee3"/>
    </style:style>
    <style:style style:name="T15" style:family="text">
      <style:text-properties officeooo:rsid="001de687"/>
    </style:style>
    <style:style style:name="T16" style:family="text">
      <style:text-properties officeooo:rsid="001f613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esentation Follow-up</text:span> <text:span text:style-name="T1">W</text:span>orksheet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0">Name</text:p>
          </table:table-cell>
          <table:table-cell table:style-name="Table1.B1" office:value-type="string">
            <text:p text:style-name="P10">Date</text:p>
          </table:table-cell>
        </table:table-row>
        <table:table-row>
          <table:table-cell table:style-name="Table1.A2" office:value-type="string">
            <text:p text:style-name="P11">Title</text:p>
          </table:table-cell>
          <table:table-cell table:style-name="Table1.B2" office:value-type="string">
            <text:p text:style-name="P10">Type</text:p>
          </table:table-cell>
        </table:table-row>
      </table:table>
      <text:h text:style-name="P15" text:outline-level="1">Video</text:h>
      <text:p text:style-name="P4">Before reviewing others comments, watch the recorded video of your presentation.</text:p>
      <text:h text:style-name="Heading_20_1" text:outline-level="1">Positive and Negatives</text:h>
      <text:p text:style-name="P4">List <text:span text:style-name="T4">two</text:span> positive things that you did and <text:span text:style-name="T4">two</text:span> things that need <text:span text:style-name="T4">improvement</text:span>. Focus on the areas of presentations we have discussed in class: Preparation, Planning, Logic, Slides and Delivery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16" text:outline-level="1">Rating</text:h>
      <text:p text:style-name="Text_20_body">Rate yourself <text:span text:style-name="T13">as if you were a member of the audience.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6">Preparation <text:span text:style-name="T5">&amp; Planning</text:span></text:p>
          </table:table-cell>
          <table:table-cell table:style-name="Table3.A1" office:value-type="string">
            <text:p text:style-name="P7">Is the presentation technically sound or does the business proposal make sense? Is it targeted to the right audience?</text:p>
          </table:table-cell>
          <table:table-cell table:style-name="Table3.C1" office:value-type="string">
            <text:p text:style-name="P12"/>
          </table:table-cell>
        </table:table-row>
        <table:table-row>
          <table:table-cell table:style-name="Table3.A2" office:value-type="string">
            <text:p text:style-name="P6">Logic</text:p>
          </table:table-cell>
          <table:table-cell table:style-name="Table3.A2" office:value-type="string">
            <text:p text:style-name="P8">How well does the presentation follow the logical structure of a technical/business presentation? </text:p>
          </table:table-cell>
          <table:table-cell table:style-name="Table3.C2" office:value-type="string">
            <text:p text:style-name="P12"/>
          </table:table-cell>
        </table:table-row>
        <table:table-row>
          <table:table-cell table:style-name="Table3.A2" office:value-type="string">
            <text:p text:style-name="P6">Slides <text:span text:style-name="T5">&amp; Delivery</text:span></text:p>
          </table:table-cell>
          <table:table-cell table:style-name="Table3.A2" office:value-type="string">
            <text:p text:style-name="P13">Are the slides high-quality? How well was the presentation delivered? <text:span text:style-name="T16">Was it on time?</text:span></text:p>
          </table:table-cell>
          <table:table-cell table:style-name="Table3.C2" office:value-type="string">
            <text:p text:style-name="P12"/>
          </table:table-cell>
        </table:table-row>
      </table:table>
      <text:h text:style-name="P14" text:outline-level="1">Rating scale: 1=<text:span text:style-name="T14">poor</text:span>, <text:span text:style-name="T14">5=excellent</text:span></text:h>
      <text:h text:style-name="P17" text:outline-level="1">Review <text:span text:style-name="T15">Other’s E</text:span>valuation<text:span text:style-name="T15">s</text:span></text:h>
      <text:p text:style-name="P3"><text:span text:style-name="T7">Review</text:span> the comments you received from the instructor and your peers. List any common<text:span text:style-name="T2">ly occurring </text:span>compliments or criticisms. Were there any comments that surprised you? <text:span text:style-name="T3">Make a note of these as well.</text:span></text:p>
      <text:p text:style-name="P2"/>
      <text:h text:style-name="Heading_20_1" text:outline-level="1"/>
      <text:h text:style-name="Heading_20_1" text:outline-level="1"/>
      <text:h text:style-name="Heading_20_1" text:outline-level="1"/>
      <text:p text:style-name="Text_20_body"/>
      <text:p text:style-name="Text_20_body"/>
      <text:h text:style-name="Heading_20_1" text:outline-level="1">Summary</text:h>
      <text:p text:style-name="P5"><text:span text:style-name="T9">D</text:span>escrib<text:span text:style-name="T10">e</text:span> <text:span text:style-name="T6">two </text:span>improvements you would make <text:span text:style-name="T8">in your presentation if</text:span> you were to give <text:span text:style-name="T8">it</text:span> again. <text:span text:style-name="T8">Write about specific changes to your technical/business content, logic, slides and delivery, not about your process. </text:span></text:p>
      <text:p text:style-name="P9"><text:span text:style-name="T11">Good example</text:span>: “I would shorten my introduction and spend more time discussing the results slide where everyone was confused.”</text:p>
      <text:p text:style-name="P5"><text:span text:style-name="T12">Bad example</text:span><text:span text:style-name="T8">: “I would have started earlier and spent more time reading about my topic.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Liberation Serif" fo:font-family="'Liberation Serif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5T15:24:12.068693651</meta:creation-date>
    <dc:date>2020-01-04T12:31:37.132205406</dc:date>
    <meta:editing-duration>PT32M4S</meta:editing-duration>
    <meta:editing-cycles>30</meta:editing-cycles>
    <meta:generator>LibreOffice/6.0.7.3$Linux_X86_64 LibreOffice_project/00m0$Build-3</meta:generator>
    <meta:document-statistic meta:table-count="2" meta:image-count="0" meta:object-count="0" meta:page-count="2" meta:paragraph-count="24" meta:word-count="223" meta:character-count="1434" meta:non-whitespace-character-count="1233"/>
  </office:meta>
</office:document-meta>
</file>