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5in" style:rel-column-width="47317*"/>
    </style:style>
    <style:style style:name="Table1.B" style:family="table-column">
      <style:table-column-properties style:column-width="1.925in" style:rel-column-width="1821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a80da" officeooo:paragraph-rsid="0000667b"/>
    </style:style>
    <style:style style:name="P2" style:family="paragraph" style:parent-style-name="Text_20_body">
      <style:text-properties officeooo:rsid="00098369" officeooo:paragraph-rsid="0000667b"/>
    </style:style>
    <style:style style:name="P3" style:family="paragraph" style:parent-style-name="Text_20_body">
      <style:text-properties officeooo:rsid="00098369" officeooo:paragraph-rsid="0009239a"/>
    </style:style>
    <style:style style:name="P4" style:family="paragraph" style:parent-style-name="Text_20_body">
      <style:text-properties officeooo:rsid="0004d291" officeooo:paragraph-rsid="0004d291"/>
    </style:style>
    <style:style style:name="P5" style:family="paragraph" style:parent-style-name="Text_20_body">
      <style:text-properties officeooo:paragraph-rsid="0000667b"/>
    </style:style>
    <style:style style:name="P6" style:family="paragraph" style:parent-style-name="Table_20_Contents">
      <style:text-properties officeooo:rsid="0004d291" officeooo:paragraph-rsid="0004d291"/>
    </style:style>
    <style:style style:name="P7" style:family="paragraph" style:parent-style-name="Title">
      <style:paragraph-properties fo:break-before="page"/>
    </style:style>
    <style:style style:name="P8" style:family="paragraph" style:parent-style-name="Text_20_body" style:list-style-name="L1">
      <style:text-properties officeooo:paragraph-rsid="0000667b"/>
    </style:style>
    <style:style style:name="P9" style:family="paragraph" style:parent-style-name="Text_20_body" style:list-style-name="L2">
      <style:text-properties officeooo:rsid="00098369" officeooo:paragraph-rsid="0009239a"/>
    </style:style>
    <style:style style:name="P10" style:family="paragraph" style:parent-style-name="Text_20_body" style:list-style-name="L2">
      <style:text-properties officeooo:rsid="00098369" officeooo:paragraph-rsid="000c156f"/>
    </style:style>
    <style:style style:name="P11" style:family="paragraph" style:parent-style-name="Heading_20_1">
      <style:text-properties officeooo:rsid="0004d291" officeooo:paragraph-rsid="0004d291"/>
    </style:style>
    <style:style style:name="T1" style:family="text">
      <style:text-properties officeooo:rsid="0004d291"/>
    </style:style>
    <style:style style:name="T2" style:family="text">
      <style:text-properties officeooo:rsid="00098369"/>
    </style:style>
    <style:style style:name="T3" style:family="text">
      <style:text-properties officeooo:rsid="00062e97"/>
    </style:style>
    <style:style style:name="T4" style:family="text">
      <style:text-properties fo:font-style="italic" officeooo:rsid="00098369" style:font-style-asian="italic" style:font-style-complex="italic"/>
    </style:style>
    <style:style style:name="T5" style:family="text">
      <style:text-properties fo:font-weight="normal" officeooo:rsid="0009239a" style:font-weight-asian="normal" style:font-weight-complex="normal"/>
    </style:style>
    <style:style style:name="T6" style:family="text">
      <style:text-properties officeooo:rsid="0009239a"/>
    </style:style>
    <style:style style:name="T7" style:family="text">
      <style:text-properties officeooo:rsid="000a069a"/>
    </style:style>
    <style:style style:name="T8" style:family="text">
      <style:text-properties officeooo:rsid="001240ad"/>
    </style:style>
    <style:style style:name="T9" style:family="text">
      <style:text-properties officeooo:rsid="0015a3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esentation Preparation</text:span> <text:span text:style-name="T1">W</text:span>orksheet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Name</text:p>
          </table:table-cell>
          <table:table-cell table:style-name="Table1.B1" office:value-type="string">
            <text:p text:style-name="P6">Date</text:p>
          </table:table-cell>
        </table:table-row>
        <table:table-row>
          <table:table-cell table:style-name="Table1.A2" office:value-type="string">
            <text:p text:style-name="P6">Topic</text:p>
          </table:table-cell>
          <table:table-cell table:style-name="Table1.B2" office:value-type="string">
            <text:p text:style-name="P6">Type</text:p>
          </table:table-cell>
        </table:table-row>
      </table:table>
      <text:h text:style-name="P11" text:outline-level="1">Preparation</text:h>
      <text:p text:style-name="P4">List the sources that you are using for your presentation. Is any of it original <text:span text:style-name="T3">to you </text:span>(i.e. you did the <text:span text:style-name="T3">technical </text:span>work)? <text:span text:style-name="T3">Make</text:span> sure <text:span text:style-name="T3">you</text:span> cite <text:span text:style-name="T3">all non-original </text:span>sources in your presentation.</text:p>
      <text:p text:style-name="P4"/>
      <text:p text:style-name="P4"/>
      <text:p text:style-name="P4"/>
      <text:p text:style-name="P4"/>
      <text:p text:style-name="P4"/>
      <text:p text:style-name="P4"/>
      <text:h text:style-name="Heading_20_1" text:outline-level="1">Planning</text:h>
      <text:p text:style-name="P4">Answer the following questions. Be thoughtful, this is for your benefit.</text:p>
      <text:list xml:id="list2824429135" text:style-name="L1">
        <text:list-item>
          <text:p text:style-name="P8"><text:span text:style-name="T4">Who</text:span><text:span text:style-name="T2"> is your audience? What subjects are they familiar with or unfamiliar with? What do they find interesting? How will you get their attention?</text:span></text:p>
          <text:p text:style-name="P8"/>
          <text:p text:style-name="P8"/>
        </text:list-item>
        <text:list-item>
          <text:p text:style-name="P8"><text:span text:style-name="T4">What</text:span><text:span text:style-name="T2"> is your message? Write one sentence that comprehensively summarizes your message.</text:span></text:p>
          <text:p text:style-name="P8"/>
          <text:p text:style-name="P8"/>
        </text:list-item>
        <text:list-item>
          <text:p text:style-name="P8"><text:span text:style-name="T4">Why</text:span><text:span text:style-name="T2"> are you giving the presentation? What is your purpose? (Hint: Get an “A” is not a useful description of your purpose.)</text:span></text:p>
          <text:p text:style-name="P8"/>
          <text:p text:style-name="P8"/>
        </text:list-item>
        <text:list-item>
          <text:p text:style-name="P8"><text:span text:style-name="T4">When</text:span><text:span text:style-name="T2"> and </text:span><text:span text:style-name="T4">where</text:span><text:span text:style-name="T2"> are you giving the presentation? What are the constraints on your time, your resources and the attention of your audience?</text:span></text:p>
        </text:list-item>
      </text:list>
      <text:p text:style-name="P2"/>
      <text:p text:style-name="P2"/>
      <text:h text:style-name="Heading_20_1" text:outline-level="1"><text:soft-page-break/>Logic</text:h>
      <text:p text:style-name="P3"><text:span text:style-name="T5">Create an</text:span> <text:span text:style-name="T6">outline of </text:span>your presentation by giving <text:span text:style-name="T6">a single</text:span> full sentence describing the message on each slide. <text:span text:style-name="T7">Number your sentences with the slide number.</text:span></text:p>
      <text:list xml:id="list3383710763" text:style-name="L2">
        <text:list-item>
          <text:p text:style-name="P9">If this is your technical presentation, identify the slide numbers in the Introduction, Methods, Results &amp; Discussion, and Summary sections.</text:p>
        </text:list-item>
        <text:list-item>
          <text:p text:style-name="P10">If this is your business presentation, draw a tree diagram with your slide numbers and identify the Introduction, <text:span text:style-name="T9">Proposal</text:span>, Reasons and Conclusion sections.</text:p>
        </text:list-item>
      </text:list>
      <text:p text:style-name="P5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Delivery</text:h>
      <text:p text:style-name="P1">Identify one area of focus for your delivery <text:span text:style-name="T8">(e.g. making eye contact) that you are going to work 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Liberation Serif" fo:font-family="'Liberation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5:24:12.068693651</meta:creation-date>
    <dc:date>2020-01-04T11:50:02.888009890</dc:date>
    <meta:editing-duration>PT27M56S</meta:editing-duration>
    <meta:editing-cycles>15</meta:editing-cycles>
    <meta:generator>LibreOffice/6.0.7.3$Linux_X86_64 LibreOffice_project/00m0$Build-3</meta:generator>
    <meta:document-statistic meta:table-count="1" meta:image-count="0" meta:object-count="0" meta:page-count="2" meta:paragraph-count="25" meta:word-count="235" meta:character-count="1394" meta:non-whitespace-character-count="1190"/>
  </office:meta>
</office:document-meta>
</file>