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88d27" officeooo:paragraph-rsid="00096c4e" style:font-weight-asian="bold" style:font-weight-complex="bold"/>
    </style:style>
    <style:style style:name="P2" style:family="paragraph" style:parent-style-name="Text_20_body">
      <style:text-properties officeooo:rsid="000bacb6" officeooo:paragraph-rsid="000bacb6"/>
    </style:style>
    <style:style style:name="P3" style:family="paragraph" style:parent-style-name="Text_20_body">
      <style:text-properties officeooo:rsid="000d86e3" officeooo:paragraph-rsid="000d86e3"/>
    </style:style>
    <style:style style:name="P4" style:family="paragraph" style:parent-style-name="Standard" style:list-style-name="L1">
      <style:text-properties fo:font-style="italic" officeooo:rsid="00088d27" officeooo:paragraph-rsid="00088d27" style:font-style-asian="italic" style:font-style-complex="italic"/>
    </style:style>
    <style:style style:name="P5" style:family="paragraph" style:parent-style-name="Standard" style:list-style-name="L1">
      <style:text-properties officeooo:rsid="00088d27" officeooo:paragraph-rsid="00088d27"/>
    </style:style>
    <style:style style:name="P6" style:family="paragraph" style:parent-style-name="Standard" style:list-style-name="L1">
      <style:text-properties officeooo:rsid="00088d27" officeooo:paragraph-rsid="000c2701"/>
    </style:style>
    <style:style style:name="P7" style:family="paragraph" style:parent-style-name="Standard" style:list-style-name="L2">
      <style:text-properties officeooo:rsid="00088d27" officeooo:paragraph-rsid="00088d27"/>
    </style:style>
    <style:style style:name="P8" style:family="paragraph" style:parent-style-name="Standard" style:list-style-name="L2">
      <style:text-properties officeooo:rsid="00088d27" officeooo:paragraph-rsid="00110d83"/>
    </style:style>
    <style:style style:name="P9" style:family="paragraph" style:parent-style-name="Standard" style:list-style-name="L1">
      <style:text-properties officeooo:rsid="000bacb6" officeooo:paragraph-rsid="000bacb6"/>
    </style:style>
    <style:style style:name="P10" style:family="paragraph" style:parent-style-name="Standard" style:list-style-name="L1">
      <style:text-properties officeooo:rsid="000c2701" officeooo:paragraph-rsid="000c2701"/>
    </style:style>
    <style:style style:name="P11" style:family="paragraph" style:parent-style-name="Standard" style:list-style-name="L2">
      <style:text-properties officeooo:rsid="000d86e3" officeooo:paragraph-rsid="000d86e3"/>
    </style:style>
    <style:style style:name="P12" style:family="paragraph" style:parent-style-name="Standard" style:list-style-name="L2">
      <style:text-properties officeooo:rsid="0013071d" officeooo:paragraph-rsid="0013071d"/>
    </style:style>
    <style:style style:name="P13" style:family="paragraph" style:parent-style-name="Standard" style:list-style-name="L2">
      <style:text-properties officeooo:rsid="00110d83" officeooo:paragraph-rsid="00110d83"/>
    </style:style>
    <style:style style:name="P14" style:family="paragraph" style:parent-style-name="Standard" style:list-style-name="L2">
      <style:text-properties officeooo:rsid="000e183a" officeooo:paragraph-rsid="000e183a"/>
    </style:style>
    <style:style style:name="P15" style:family="paragraph" style:parent-style-name="Standard" style:list-style-name="L2">
      <style:text-properties officeooo:rsid="000e183a" officeooo:paragraph-rsid="000f2581"/>
    </style:style>
    <style:style style:name="P16" style:family="paragraph" style:parent-style-name="Standard" style:list-style-name="L2">
      <style:text-properties officeooo:rsid="000f2581" officeooo:paragraph-rsid="000f2581"/>
    </style:style>
    <style:style style:name="T1" style:family="text">
      <style:text-properties officeooo:rsid="00088d2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a32b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6c4e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096c4e"/>
    </style:style>
    <style:style style:name="T8" style:family="text">
      <style:text-properties officeooo:rsid="000a991a"/>
    </style:style>
    <style:style style:name="T9" style:family="text">
      <style:text-properties officeooo:rsid="000bacb6"/>
    </style:style>
    <style:style style:name="T10" style:family="text">
      <style:text-properties officeooo:rsid="000c2701"/>
    </style:style>
    <style:style style:name="T11" style:family="text">
      <style:text-properties officeooo:rsid="000d86e3"/>
    </style:style>
    <style:style style:name="T12" style:family="text">
      <style:text-properties style:text-position="sub 58%"/>
    </style:style>
    <style:style style:name="T13" style:family="text">
      <style:text-properties officeooo:rsid="000e183a"/>
    </style:style>
    <style:style style:name="T14" style:family="text">
      <style:text-properties officeooo:rsid="000f19d1"/>
    </style:style>
    <style:style style:name="T15" style:family="text">
      <style:text-properties officeooo:rsid="000f2581"/>
    </style:style>
    <style:style style:name="T16" style:family="text">
      <style:text-properties officeooo:rsid="00110d83"/>
    </style:style>
    <style:style style:name="T17" style:family="text">
      <style:text-properties officeooo:rsid="0013071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esentation Topic Ideas</text:p>
      <text:h text:style-name="Heading_20_1" text:outline-level="1">Dr. Tree’s advice</text:h>
      <text:p text:style-name="P1"><text:span text:style-name="T2">This class is a 0.5 credit presentation class; </text:span><text:span text:style-name="T3">you do not have time to do</text:span><text:span text:style-name="T2"> a research project. </text:span><text:span text:style-name="T6">Choose your topic wisely</text:span><text:span text:style-name="T2">. </text:span><text:span text:style-name="T3">To save time, </text:span><text:span text:style-name="T2">I suggest that you choose a topic that you either know well already, or chose </text:span><text:span text:style-name="T3">Business and Technical </text:span><text:span text:style-name="T2">topics </text:span><text:span text:style-name="T3">that are related</text:span><text:span text:style-name="T2">. Otherwise, you will spend </text:span><text:span text:style-name="T3">too much</text:span><text:span text:style-name="T2"> time </text:span><text:span text:style-name="T3">trying to </text:span><text:span text:style-name="T2">learn </text:span><text:span text:style-name="T3">about</text:span><text:span text:style-name="T2"> your topic, and not enough time preparing </text:span><text:span text:style-name="T3">for </text:span><text:span text:style-name="T2">your presentation.</text:span></text:p>
      <text:h text:style-name="Heading_20_1" text:outline-level="1"><text:span text:style-name="T7">Ideas for a </text:span>Technical Presentation</text:h>
      <text:p text:style-name="P2">Think <text:span text:style-name="T10">of a </text:span>“science fair” topic.</text:p>
      <text:section text:style-name="Sect1" text:name="Section1">
        <text:list xml:id="list929226234" text:style-name="L1">
          <text:list-item>
            <text:p text:style-name="P4"><text:span text:style-name="T8">Undergraduate </text:span>Research <text:span text:style-name="T7">(best)</text:span></text:p>
          </text:list-item>
          <text:list-item>
            <text:p text:style-name="P5"><text:span text:style-name="T4">Internship/Co-Op </text:span><text:span text:style-name="T5">(best)</text:span></text:p>
          </text:list-item>
          <text:list-item>
            <text:p text:style-name="P9">Previous class project (e.g. Fluids)</text:p>
          </text:list-item>
          <text:list-item>
            <text:p text:style-name="P5">Energy <text:span text:style-name="T9">technology</text:span> (wind, biomass, solar, coal, oil, drilling, <text:span text:style-name="T10">etc.</text:span>)</text:p>
          </text:list-item>
          <text:list-item>
            <text:p text:style-name="P5">Transportation <text:span text:style-name="T9">technology </text:span>(electric or hybrid cars, smart cars, etc.)</text:p>
          </text:list-item>
          <text:list-item>
            <text:p text:style-name="P9">Electrochemical technology (batteries, fuel cells, <text:span text:style-name="T10">semiconductor fabrication</text:span>)</text:p>
          </text:list-item>
          <text:list-item>
            <text:p text:style-name="P9">Nuclear technology (advanced reactors, fuel reprocessing, etc.)</text:p>
          </text:list-item>
          <text:list-item>
            <text:p text:style-name="P5">Bio<text:span text:style-name="T10">chemical/Bio</text:span>medical (<text:span text:style-name="T10">fermentation, bio-remediation, gene sequencing, microfluidics, </text:span>artificial organs, blood, vaccines, pharmaceuticals)</text:p>
          </text:list-item>
          <text:list-item>
            <text:p text:style-name="P5">Materials <text:span text:style-name="T10">(magnetics, piezoelectrics, thermoelectrics, ceramics, sustainable plastics, block polymers, colloidal materials, pulp and paper, mattress foams, polymer membranes, spider silk, 3D printing)</text:span></text:p>
          </text:list-item>
          <text:list-item>
            <text:p text:style-name="P5">Environmental (BP oil clean up, new diesel regulations, measurement techniques)</text:p>
          </text:list-item>
          <text:list-item>
            <text:p text:style-name="P10">Physics/Chemistry/Mathematics (s<text:span text:style-name="T1">omething that interested you, </text:span>numerical methods, general releativity, chemical bonding, statistical mechanics, transition state theory, etc.)</text:p>
          </text:list-item>
          <text:list-item>
            <text:p text:style-name="P6">Chemical analysis (bomb sniffers, UAVs)</text:p>
          </text:list-item>
        </text:list>
      </text:section>
      <text:h text:style-name="Heading_20_1" text:outline-level="1"><text:span text:style-name="T7">Ideas for a </text:span>Business Presentation</text:h>
      <text:p text:style-name="P3">Should be science/engineering related.</text:p>
      <text:section text:style-name="Sect1" text:name="Section2">
        <text:list xml:id="list3359831806" text:style-name="L2">
          <text:list-item>
            <text:p text:style-name="P11">Dredge Utah lake</text:p>
          </text:list-item>
          <text:list-item>
            <text:p text:style-name="P11">Drain lake Powell</text:p>
          </text:list-item>
          <text:list-item>
            <text:p text:style-name="P7">Recycling/<text:span text:style-name="T16">Incineration</text:span> of waste</text:p>
          </text:list-item>
          <text:list-item>
            <text:p text:style-name="P8">Biomass as a fuel source</text:p>
          </text:list-item>
          <text:list-item>
            <text:p text:style-name="P12">Synthetic fuels/Fischer-Trospch</text:p>
          </text:list-item>
          <text:list-item>
            <text:p text:style-name="P13">Lasik surgery</text:p>
          </text:list-item>
          <text:list-item>
            <text:p text:style-name="P7"><text:span text:style-name="T11">E</text:span>nvironmental issues <text:span text:style-name="T11">(many)</text:span></text:p>
          </text:list-item>
          <text:list-item>
            <text:p text:style-name="P7">Replace I-15 with mass transit/<text:span text:style-name="T17">gasoline tax hike</text:span></text:p>
          </text:list-item>
          <text:list-item>
            <text:p text:style-name="P7">Nuclear <text:span text:style-name="T11">recycling and </text:span>storage</text:p>
          </text:list-item>
          <text:list-item>
            <text:p text:style-name="P11">Sustainable plastics/<text:span text:style-name="T13">p</text:span>lastics recycling</text:p>
          </text:list-item>
          <text:list-item>
            <text:p text:style-name="P11">Ocean clean-up</text:p>
          </text:list-item>
          <text:list-item>
            <text:p text:style-name="P11">Reverse osmosis/<text:span text:style-name="T13">desalination</text:span></text:p>
          </text:list-item>
          <text:list-item>
            <text:p text:style-name="P11">Remove CO<text:span text:style-name="T12">2</text:span> directly from the air</text:p>
          </text:list-item>
          <text:list-item>
            <text:p text:style-name="P7">Export of liquefied natural gas (LNG)</text:p>
          </text:list-item>
          <text:list-item>
            <text:p text:style-name="P7">Canadian gas pipeline</text:p>
          </text:list-item>
          <text:list-item>
            <text:p text:style-name="P7">Switch BYU fleet to electric vehicles</text:p>
          </text:list-item>
          <text:list-item>
            <text:p text:style-name="P7">Biomedical devices, <text:span text:style-name="T13">new pharmaceuticals</text:span></text:p>
          </text:list-item>
          <text:list-item>
            <text:p text:style-name="P14">Driverless cars, UAVs, internet of things</text:p>
          </text:list-item>
          <text:list-item>
            <text:p text:style-name="P7">New materials/polymers</text:p>
          </text:list-item>
          <text:list-item>
            <text:p text:style-name="P7">Space mission<text:span text:style-name="T13">s</text:span>/<text:span text:style-name="T11">mission to Mars, privatized space flight</text:span></text:p>
          </text:list-item>
          <text:list-item>
            <text:p text:style-name="P7">Require laptops for BYU ChE students</text:p>
          </text:list-item>
          <text:list-item>
            <text:p text:style-name="P7">Add or remove a required class for BYU ChE <text:span text:style-name="T11">majors</text:span></text:p>
          </text:list-item>
          <text:list-item>
            <text:p text:style-name="P11">Require an internship/co-op for every BYU ChE student.</text:p>
          </text:list-item>
          <text:list-item>
            <text:p text:style-name="P14">Clean water/sanitation to the poorest people in the world</text:p>
          </text:list-item>
          <text:list-item>
            <text:p text:style-name="P14">Tesla/the Boring company</text:p>
          </text:list-item>
          <text:list-item>
            <text:p text:style-name="P15"><text:span text:style-name="T14">The e</text:span>nd of Moore’s law <text:span text:style-name="T15">(semiconductors)</text:span></text:p>
          </text:list-item>
          <text:list-item>
            <text:p text:style-name="P16">Moore’s law for genomic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"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2:53:35.254519393</meta:creation-date>
    <dc:date>2019-01-05T13:43:17.474360709</dc:date>
    <meta:editing-duration>PT49M36S</meta:editing-duration>
    <meta:editing-cycles>12</meta:editing-cycles>
    <meta:generator>LibreOffice/6.0.7.3$Linux_X86_64 LibreOffice_project/00m0$Build-3</meta:generator>
    <meta:document-statistic meta:table-count="0" meta:image-count="0" meta:object-count="0" meta:page-count="1" meta:paragraph-count="46" meta:word-count="365" meta:character-count="2482" meta:non-whitespace-character-count="2202"/>
  </office:meta>
</office:document-meta>
</file>